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5555in" fo:text-indent="-0.5555in" style:page-number="368">
        <style:tab-stops/>
      </style:paragraph-properties>
      <style:text-properties style:font-name="標楷體" fo:color="#000000" fo:font-size="20pt" style:font-size-asian="20pt" style:font-size-complex="20pt"/>
    </style:style>
    <style:style style:name="TableColumn4" style:family="table-column">
      <style:table-column-properties style:column-width="0.7597in"/>
    </style:style>
    <style:style style:name="TableColumn5" style:family="table-column">
      <style:table-column-properties style:column-width="2.8729in"/>
    </style:style>
    <style:style style:name="TableColumn6" style:family="table-column">
      <style:table-column-properties style:column-width="2.8743in"/>
    </style:style>
    <style:style style:name="Table3" style:family="table">
      <style:table-properties style:width="6.5069in" fo:margin-left="0.1833in" table:align="left"/>
    </style:style>
    <style:style style:name="TableRow7" style:family="table-row">
      <style:table-row-properties style:min-row-height="0.3708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size-complex="12pt"/>
    </style:style>
    <style:style style:name="TableRow12" style:family="table-row">
      <style:table-row-properties style:min-row-height="0.3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margin-left="-0.058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fo:color="#000000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ableRow19" style:family="table-row">
      <style:table-row-properties style:min-row-height="0.74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size-complex="12pt"/>
    </style:style>
    <style:style style:name="TableRow24" style:family="table-row">
      <style:table-row-properties style:min-row-height="0.8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0034in" fo:text-indent="0.0152in">
        <style:tab-stops/>
      </style:paragraph-properties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ableRow34" style:family="table-row">
      <style:table-row-properties style:min-row-height="0.807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-0.0583in">
        <style:tab-stops/>
      </style:paragraph-properties>
      <style:text-properties style:font-name="標楷體" fo:color="#000000" style:font-size-complex="12pt"/>
    </style:style>
    <style:style style:name="P37" style:parent-style-name="內文" style:family="paragraph">
      <style:paragraph-properties fo:margin-left="-0.0583in">
        <style:tab-stops/>
      </style:paragraph-properties>
      <style:text-properties style:font-name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Row42" style:family="table-row">
      <style:table-row-properties style:min-row-height="0.8055in"/>
    </style:style>
    <style:style style:name="P43" style:parent-style-name="內文" style:family="paragraph">
      <style:paragraph-properties fo:text-align="center" fo:margin-left="-0.0583in">
        <style:tab-stops/>
      </style:paragraph-properties>
      <style:text-properties style:font-name="標楷體" fo:color="#0000FF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Row49" style:family="table-row">
      <style:table-row-properties style:min-row-height="0.7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-0.0583in">
        <style:tab-stops/>
      </style:paragraph-properties>
      <style:text-properties style:font-name="標楷體" fo:color="#000000" style:font-size-complex="12pt"/>
    </style:style>
    <style:style style:name="P52" style:parent-style-name="內文" style:family="paragraph">
      <style:paragraph-properties fo:text-align="center" fo:margin-left="-0.0583in">
        <style:tab-stops/>
      </style:paragraph-properties>
    </style:style>
    <style:style style:name="T53" style:parent-style-name="預設段落字型" style:family="text">
      <style:text-properties style:font-name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size-complex="12pt"/>
    </style:style>
    <style:style style:name="TableRow56" style:family="table-row">
      <style:table-row-properties style:min-row-height="1.6111in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5048in" fo:text-indent="-0.5048in">
        <style:tab-stops/>
      </style:paragraph-properties>
      <style:text-properties style:font-name="標楷體" fo:color="#000000" style:font-size-complex="12pt"/>
    </style:style>
    <style:style style:name="P59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style:font-name-complex="新細明體" style:letter-kerning="false" style:font-size-complex="12pt" style:language-asian="zh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T65" style:parent-style-name="預設段落字型" style:family="text">
      <style:text-properties style:font-name="標楷體" fo:color="#000000" style:font-size-complex="12pt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P67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fo:color="#000000" style:font-size-complex="12pt"/>
    </style:style>
    <style:style style:name="T70" style:parent-style-name="預設段落字型" style:family="text">
      <style:text-properties style:font-name="標楷體" fo:color="#000000" style:font-size-complex="12pt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T72" style:parent-style-name="預設段落字型" style:family="text">
      <style:text-properties style:font-name="新細明體" style:font-name-asian="新細明體" fo:color="#000000" style:font-size-complex="12pt"/>
    </style:style>
    <style:style style:name="T73" style:parent-style-name="預設段落字型" style:family="text">
      <style:text-properties style:font-name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fo:color="#000000" style:font-size-complex="12pt"/>
    </style:style>
    <style:style style:name="T76" style:parent-style-name="預設段落字型" style:family="text">
      <style:text-properties style:font-name="標楷體" style:font-name-complex="新細明體" style:letter-kerning="false" style:font-size-complex="12pt" style:language-asian="zh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P7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complex="新細明體" fo:color="#000000" style:letter-kerning="false" fo:font-size="14pt" style:font-size-asian="14pt" style:font-size-complex="14pt"/>
    </style:style>
    <style:style style:name="P79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附表一</text:p>
            <text:p text:style-name="P10"><text:span text:style-name="T11">各機關員工國內出差旅費報支數額表修正規定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<text:s text:c="12"/></text:span><text:span text:style-name="T16">單位：</text:span><text:span text:style-name="T17">新臺幣</text:span><text:span text:style-name="T18">元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費別</text:p>
          </table:table-cell>
          <table:table-cell table:style-name="TableCell22" table:number-columns-spanned="2">
            <text:p text:style-name="P23">數額</text:p>
          </table:table-cell>
          <table:covered-table-cell/>
        </table:table-row>
        <table:table-row table:style-name="TableRow24">
          <table:table-cell table:style-name="TableCell25">
            <text:p text:style-name="P26">交通費上限</text:p>
          </table:table-cell>
          <table:table-cell table:style-name="TableCell27" table:number-columns-spanned="2">
            <text:p text:style-name="P28"><text:span text:style-name="T29">搭乘飛機、高鐵、座</text:span><text:span text:style-name="T30">(</text:span><text:span text:style-name="T31">艙</text:span><text:span text:style-name="T32">)</text:span><text:span text:style-name="T33">位有分等之船舶、火車者，部會及相當部會以上層級之首長、副首長得乘坐商務艙（車廂）或相同之座（艙）位，其餘人員乘坐經濟（標準）座（艙、車）位。其餘交通工具，不分等次，覈實報支。</text:span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住宿費</text:p>
            <text:p text:style-name="P37">每日上限</text:p>
          </table:table-cell>
          <table:table-cell table:style-name="TableCell38">
            <text:p text:style-name="P39">平日</text:p>
          </table:table-cell>
          <table:table-cell table:style-name="TableCell40">
            <text:p text:style-name="P41">假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3,500</text:span></text:p>
          </table:table-cell>
          <table:table-cell table:style-name="TableCell47">
            <text:p text:style-name="P48">4,500</text:p>
          </table:table-cell>
        </table:table-row>
        <table:table-row table:style-name="TableRow49">
          <table:table-cell table:style-name="TableCell50">
            <text:p text:style-name="P51">雜費</text:p>
            <text:p text:style-name="P52"><text:span text:style-name="T53">每日上限</text:span></text:p>
          </table:table-cell>
          <table:table-cell table:style-name="TableCell54" table:number-columns-spanned="2">
            <text:p text:style-name="P55">400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備註：</text:p>
            <text:p text:style-name="P59"><text:span text:style-name="T60">一、購買含住宿及交通之套裝行程，得在不超過住宿費加計交通費之規定</text:span><text:span text:style-name="T61">數額</text:span><text:span text:style-name="T62">內檢據覈實報支；搭乘飛機、高鐵、座</text:span><text:span text:style-name="T63">(</text:span><text:span text:style-name="T64">艙</text:span><text:span text:style-name="T65">)</text:span><text:span text:style-name="T66">位有分等之船舶、火車商務車廂或相同之座位者，應檢附票根或購票證明文件，但當日往返或使用經費結報系統報支者，無須檢附。</text:span></text:p>
            <text:p text:style-name="P67">二、住宿費應檢據覈實報支。假日係指行政院函送政府行政機關辦公日曆表內之放假日，並包含放假日前一天，不含放假日最後一天。</text:p>
            <text:p text:style-name="P68"><text:span text:style-name="T69">三、雜費每日上限</text:span><text:span text:style-name="T70">400</text:span><text:span text:style-name="T71">元</text:span><text:span text:style-name="T72">。</text:span><text:span text:style-name="T73">各機關基於業務特性或其他因素，於本要點所定範圍內另定報支規定者（如以公里數、小時數或出差地點等據以計支），依其規定辦理。</text:span></text:p>
            <text:p text:style-name="P74"><text:span text:style-name="T75">四、本要點修正生效後，出差期間跨越新、舊規定者，出差人員於舊規定出差</text:span><text:span text:style-name="T76">期間</text:span><text:span text:style-name="T77">適用舊規定；於新規定出差期間適用新規定。</text:span></text:p>
          </table:table-cell>
          <table:covered-table-cell/>
          <table:covered-table-cell/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</dc:title>
    <dc:subject/>
    <meta:initial-creator>一科</meta:initial-creator>
    <dc:creator> </dc:creator>
    <meta:creation-date>2025-01-08T01:21:00Z</meta:creation-date>
    <dc:date>2025-01-08T01:21:00Z</dc:date>
    <meta:print-date>2024-05-01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