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4.654cm" fo:margin-left="0cm" style:page-number="auto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0.372cm"/>
    </style:style>
    <style:style style:name="表格1.1" style:family="table-row">
      <style:table-row-properties style:min-row-height="2.51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359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65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9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2.83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.829cm" fo:margin-right="0.199cm" fo:text-indent="-0.63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margin-left="0.829cm" fo:margin-right="0.199cm" fo:text-indent="-0.63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829cm" fo:margin-right="0.199cm" fo:text-indent="-0.63cm" style:auto-text-indent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全真楷書"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top="0.212cm" fo:margin-bottom="0cm" style:contextual-spacing="false"/>
    </style:style>
    <style:style style:name="P16" style:family="paragraph" style:parent-style-name="Text_20_body" style:list-style-name="L1">
      <style:paragraph-properties fo:margin-left="0cm" fo:margin-right="0.199cm" fo:text-indent="0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全真楷書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3cm" fo:margin-left="0.7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中山醫學大學因公出國人員</text:span></text:span></text:p>
            <text:p text:style-name="P2"><text:span text:style-name="預設段落字型"><text:span text:style-name="T1">搭乘外國籍航空公司班機申請書</text:span></text:span></text:p>
            <text:p text:style-name="P3"><text:span text:style-name="預設段落字型"><text:span text:style-name="T2">申請日期：　　年　　月　　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/>
            <text:p text:style-name="P7"><text:span text:style-name="預設段落字型"><text:span text:style-name="T4">本人確因下列原因須改搭外國籍航空公司班機：</text:span></text:span></text:p>
            <text:p text:style-name="P5"/>
            <text:list xml:id="list244970512" text:style-name="L1">
              <text:list-item>
                <text:p text:style-name="P16"><text:span text:style-name="預設段落字型"><text:span text:style-name="T5">出國、返國或轉機當日，本國籍航空公司班機客位已售滿。</text:span></text:span></text:p>
              </text:list-item>
            </text:list>
            <text:p text:style-name="P8"/>
            <text:list xml:id="list100552539178965" text:continue-numbering="true" text:style-name="L1">
              <text:list-item>
                <text:p text:style-name="P16"><text:span text:style-name="預設段落字型"><text:span text:style-name="T5">出國、返國或轉機當日，無本國籍航空公司班機飛航。</text:span></text:span></text:p>
              </text:list-item>
            </text:list>
            <text:p text:style-name="P8"/>
            <text:list xml:id="list100553184824994" text:continue-numbering="true" text:style-name="L1">
              <text:list-item>
                <text:p text:style-name="P16"><text:span text:style-name="預設段落字型"><text:span text:style-name="T5">搭本</text:span></text:span><text:span text:style-name="預設段落字型"><text:span text:style-name="T2">國籍航空公司班機再轉機，其轉機等待時間超過四小時。</text:span></text:span></text:p>
              </text:list-item>
            </text:list>
            <text:p text:style-name="P9"/>
            <text:list xml:id="list100553576520647" text:continue-numbering="true" text:style-name="L1">
              <text:list-item>
                <text:p text:style-name="P16"><text:span text:style-name="預設段落字型"><text:span text:style-name="T5">本</text:span></text:span><text:span text:style-name="預設段落字型"><text:span text:style-name="T2">國籍航空公司班機無法銜接轉運。</text:span></text:span></text:p>
              </text:list-item>
            </text:list>
            <text:p text:style-name="P8"/>
            <text:p text:style-name="P7"><text:span text:style-name="預設段落字型"><text:span text:style-name="T6">□</text:span></text:span><text:span text:style-name="預設段落字型"><text:span text:style-name="T5">其他特殊情況。（說明：</text:span></text:span></text:p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2"><text:span text:style-name="預設段落字型"><text:span text:style-name="T3">申請人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單位、職稱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預設段落字型"><text:span text:style-name="T3">姓名</text:span></text:span></text:p>
          </table:table-cell>
          <table:table-cell table:style-name="表格1.C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2"><text:span text:style-name="預設段落字型"><text:span text:style-name="T3">單位主管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<text:span text:style-name="預設段落字型"><text:span text:style-name="T3">機關首長</text:span></text:span></text:p>
          </table:table-cell>
          <table:table-cell table:style-name="表格1.C4" table:number-columns-spanned="2" office:value-type="string">
            <text:p text:style-name="P14"><text:span text:style-name="預設段落字型"><text:span text:style-name="T3">（授權一級主管決行）</text:span></text:span></text:p>
          </table:table-cell>
          <table:covered-table-cell/>
        </table:table-row>
      </table:table>
      <text:p text:style-name="P15"><text:span text:style-name="預設段落字型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國立台灣大學因公出國人員搭乘外國籍航空公司班機申請書</dc:title>
    <dc:subject/>
    <meta:initial-creator>huang</meta:initial-creator>
    <meta:creation-date>2022-11-03T02:12:00Z</meta:creation-date>
    <dc:date>2023-02-04T10:05:51.385000000</dc:date>
    <meta:print-date>2001-06-05T02:53:00Z</meta:print-date>
    <meta:editing-cycles>5</meta:editing-cycles>
    <meta:editing-duration>PT1M24S</meta:editing-duration>
    <meta:document-statistic meta:table-count="1" meta:image-count="0" meta:object-count="0" meta:page-count="1" meta:paragraph-count="15" meta:word-count="192" meta:character-count="198" meta:non-whitespace-character-count="192"/>
    <meta:user-defined meta:name="FormatCheck" meta:value-type="boolean">true</meta:user-defined>
    <meta:template xlink:type="simple" xlink:actuate="onRequest" xlink:title="" xlink:href="file:///C:/Users/USER/Downloads/873086140%20(3).odt/Normal"/>
  </office:meta>
</office:document-meta>
</file>