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7.197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1.418cm" svg:y="-0.012cm" svg:width="5.422cm" svg:height="1.612cm" draw:z-index="0"><draw:text-box><text:p text:style-name="Standard"><text:span text:style-name="T1">※須先上簽請核示，始得依此同意書辦理墊款。</text:span></text:p></draw:text-box></draw:frame>同意書</text:p>
      <text:p text:style-name="P2"/>
      <text:p text:style-name="Standard"><text:span text:style-name="T3"><text:s text:c="4"/>立書人____________________ 茲向________________________申請研究計畫補助（以下簡稱計畫補助單位），該計畫名稱為________________ 並擔任主持人一職。因經費需要中山醫學大學（以下簡稱學校）先行墊付費用新台幣_________________元（如未填寫則以實際發生之執付費用為準）予相關之廠商或人員。立書人同意計畫補助單位依計畫應支付金額未支付於學校時，立書人願意支付學校所先行墊付之所有金額。恐口說無憑，特此立書。</text:span></text:p>
      <text:p text:style-name="P3"/>
      <text:p text:style-name="P3"><text:s text:c="4"/>謹 <text:s text:c="3"/>致</text:p>
      <text:p text:style-name="Standard"><text:span text:style-name="T3"><text:s text:c="17"/>中山醫學大學</text:span></text:p>
      <text:p text:style-name="P3"/>
      <text:p text:style-name="P5"><text:span text:style-name="T3">立書人：____________________</text:span></text:p>
      <text:p text:style-name="P5"><text:span text:style-name="T3">地 <text:s/>址：____________________</text:span></text:p>
      <text:p text:style-name="P5"><text:span text:style-name="T3">身份證字號：________________</text:span></text:p>
      <text:p text:style-name="P5"><text:span text:style-name="T3">電 <text:s/>話：____________________</text:span></text:p>
      <text:p text:style-name="P3"/>
      <text:p text:style-name="P4">中華民國 <text:s text:c="8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2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ani</meta:initial-creator>
    <meta:creation-date>2011-03-16T14:53:00</meta:creation-date>
    <dc:creator>lani</dc:creator>
    <dc:date>2011-03-16T16:01:00</dc:date>
    <meta:print-date>2011-03-16T15:49:00</meta:print-date>
    <meta:editing-cycles>8</meta:editing-cycles>
    <meta:editing-duration>PT45M</meta:editing-duration>
    <meta:document-statistic meta:table-count="0" meta:image-count="0" meta:object-count="0" meta:page-count="1" meta:paragraph-count="10" meta:word-count="220" meta:character-count="426" meta:non-whitespace-character-count="365"/>
    <meta:generator>MODA_ODF_Application_Tools_3.5.2/3.5.2$Windows_X86_64 LibreOffice_project/c8dfc8735a144ff4742fe071a33a442dd6ef618e</meta:generator>
  </office:meta>
</office:document-meta>
</file>